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fo:font-style="italic" fo:font-weight="bold" officeooo:rsid="0017450c" officeooo:paragraph-rsid="0017450c" style:font-size-asian="42pt" style:font-style-asian="italic" style:font-weight-asian="bold" style:font-size-complex="4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ans Narrow" fo:font-size="36pt" fo:font-style="normal" fo:font-weight="normal" officeooo:rsid="0017450c" officeooo:paragraph-rsid="0017450c" style:font-size-asian="36pt" style:font-style-asian="normal" style:font-weight-asian="normal" style:font-size-complex="36pt" style:font-style-complex="normal" style:font-weight-complex="normal"/>
    </style:style>
    <style:style style:name="P3" style:family="paragraph" style:parent-style-name="Standard">
      <style:text-properties style:font-name="Liberation Sans Narrow" fo:font-size="20pt" fo:font-style="normal" fo:font-weight="normal" officeooo:rsid="0017450c" officeooo:paragraph-rsid="0017450c" style:font-size-asian="17.5pt" style:font-style-asian="normal" style:font-weight-asian="normal" style:font-size-complex="2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ans Narrow" fo:font-size="20pt" fo:font-style="normal" fo:font-weight="normal" officeooo:rsid="0017450c" officeooo:paragraph-rsid="0017450c" style:font-size-asian="17.5pt" style:font-style-asian="normal" style:font-weight-asian="normal" style:font-size-complex="2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69a2e" loext:opacity="100%" style:font-name="Liberation Sans Narrow" fo:font-size="36pt" fo:font-style="normal" fo:font-weight="bold" officeooo:rsid="0017450c" officeooo:paragraph-rsid="0017450c" style:font-size-asian="36pt" style:font-style-asian="normal" style:font-weight-asian="bold" style:font-size-complex="36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69a2e" loext:opacity="100%" fo:font-size="48pt" fo:font-style="italic" fo:font-weight="bold" officeooo:rsid="0017450c" officeooo:paragraph-rsid="0017450c" style:font-size-asian="42pt" style:font-style-asian="italic" style:font-weight-asian="bold" style:font-size-complex="48pt" style:font-style-complex="italic" style:font-weight-complex="bold"/>
    </style:style>
    <style:style style:name="T1" style:family="text">
      <style:text-properties officeooo:rsid="001ab1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Unsere B</text:span>ilanz</text:p>
      <text:p text:style-name="P6">zur Aktion „Weihnacht im Schuhkarton“</text:p>
      <text:p text:style-name="P1"/>
      <text:p text:style-name="P2">Am Montag, den 18. 11. 24, haben gegen 12 Uhr die Mädchen und Jungen unserer Grundschule die Päckchen an den Kreisjugendring übergeben.</text:p>
      <text:p text:style-name="P5">Dieses Jahr kamen 50 Päckchen zusammen. </text:p>
      <text:p text:style-name="P5">Vielen Dank allen Spendern!!!</text:p>
      <text:p text:style-name="P2">Auch Geldspenden konnten wir <text:span text:style-name="T1">entge</text:span>gen nehmen. <text:span text:style-name="T1">Diesmal wurden 133 € auf das Spendenkonto für die Aktion „Schuhkarton“ überwiesen.</text:span></text:p>
      <text:p text:style-name="P4"/>
      <text:p text:style-name="P3"><text:s text:c="3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8T20:07:39.154000000</meta:creation-date>
    <meta:print-date>2024-11-18T20:15:38.507000000</meta:print-date>
    <dc:date>2025-01-02T20:32:12.464000000</dc:date>
    <meta:editing-duration>PT4M41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7" meta:word-count="57" meta:character-count="421" meta:non-whitespace-character-count="330"/>
  </office:meta>
</office:document-meta>
</file>